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Anjelier 3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Anjelier 32: het plaatsen van een dakkapel aan de voorzijde van de woning (datum ontvangst: 10 maart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3326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6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6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Anjelier 32 te Krimpen aan den IJss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68</meta:user-defined>
    <meta:user-defined meta:name="OVERHEIDop.GmbID/DC.identifier">gmb-2022-133268</meta:user-defined>
    <meta:user-defined meta:name="OVERHEIDop.versieInformatie"/>
  </office:meta>
</office:document-meta>
</file>