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rkeerplaats en zij-tuin gelegen bij gemeentehuis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Heeze Leeft! 2022 op locatie Jan Deckersstraat 2 5591HS Heeze.</text:p>
            <text:p text:style-name="common-al">Het besluit is geregistreerd onder dossiernummer 2021-187741 en is genomen op 22 maart 2022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326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6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6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-187741</meta:user-defined>
    <meta:user-defined meta:name="DCTERMS.abstract">evenement Heeze Leeft! 2022</meta:user-defined>
    <dc:language>nl</dc:language>
    <meta:user-defined meta:name="OVERHEIDop.locatietype/OVERHEIDop.gebiedsmarkering">Punt</meta:user-defined>
    <meta:user-defined meta:name="DC.title">Besluit vergunning evenement parkeerplaats en zij-tuin gelegen bij gemeentehuis Jan Deckersstraat 2 5591HS Heez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60</meta:user-defined>
    <meta:user-defined meta:name="OVERHEIDop.GmbID/DC.identifier">gmb-2022-133260</meta:user-defined>
    <meta:user-defined meta:name="OVERHEIDop.versieInformatie"/>
  </office:meta>
</office:document-meta>
</file>