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innenweg tegenover nr. 27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AB-2022-0754 voor een ontheffing APV/BW op de locatie Binnenweg tegenover nr. 27 te Nijeholtpade. De vergunning is verleend. Het besluit betreft:</text:p>
            <text:p text:style-name="common-al">het Paasvuur op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32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Binnenweg tegenover nr. 27 te Nijeholtpa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59</meta:user-defined>
    <meta:user-defined meta:name="OVERHEIDop.GmbID/DC.identifier">gmb-2022-133259</meta:user-defined>
    <meta:user-defined meta:name="OVERHEIDop.versieInformatie"/>
  </office:meta>
</office:document-meta>
</file>