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weg 3 in Wapenveld: het plaatsen van een hekwerk ter afscherming van het voormalige “Euromaterrei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maart 2022 een aanvraag omgevingsvergunning heeft ontvangen voor het plaatsen van een hekwerk ter afscherming van het voormalige "Euromaterrein" op het perceel Kloosterweg 3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2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859</meta:user-defined>
    <meta:user-defined meta:name="DCTERMS.abstract">Aanvraag omgevingsvergunning Kloosterweg 3 in Wapenveld: het plaatsen van een hekwerk ter afscherming van het voormalige “Euromaterrein”.</meta:user-defined>
    <dc:language>nl</dc:language>
    <meta:user-defined meta:name="OVERHEIDop.locatietype/OVERHEIDop.gebiedsmarkering">Adres</meta:user-defined>
    <meta:user-defined meta:name="DC.title">Aanvraag omgevingsvergunning Kloosterweg 3 in Wapenveld: het plaatsen van een hekwerk ter afscherming van het voormalige “Euromaterrein”</meta:user-defined>
    <meta:user-defined meta:name="DCTERMS.W3CDTF/DCTERMS.available">2022-03-29</meta:user-defined>
    <meta:user-defined meta:name="DCTERMS.W3CDTF/OVERHEIDop.jaargang">2022</meta:user-defined>
    <meta:user-defined meta:name="OVERHEIDop.publicationIssue">133255</meta:user-defined>
    <meta:user-defined meta:name="OVERHEIDop.GmbID/DC.identifier">gmb-2022-133255</meta:user-defined>
    <meta:user-defined meta:name="OVERHEIDop.versieInformatie"/>
  </office:meta>
</office:document-meta>
</file>