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steiger aan de Veense Put 258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258, 4264 AL, </text:span>steiger aanleggen (OV20210826/6626179); ingekomen op 3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2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2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leggen van een steiger aan de Veense Put 258 in Ve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325</meta:user-defined>
    <meta:user-defined meta:name="OVERHEIDop.GmbID/DC.identifier">gmb-2022-13325</meta:user-defined>
    <meta:user-defined meta:name="OVERHEIDop.versieInformatie"/>
  </office:meta>
</office:document-meta>
</file>