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pauwoog nabij 3 (kavel 10)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oprichten van een woonhuis en het hebben van een uitweg op locatie Dagpauwoog nabij 3 (kavel 10) in Hengelo. De aanvraag is geregistreerd onder zaaknummer O-2022-0127.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32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gpauwoog nabij 3 (kavel 10) in Hengelo</meta:user-defined>
    <meta:user-defined meta:name="DCTERMS.W3CDTF/DCTERMS.available">2022-03-29</meta:user-defined>
    <meta:user-defined meta:name="DCTERMS.W3CDTF/OVERHEIDop.jaargang">2022</meta:user-defined>
    <meta:user-defined meta:name="OVERHEIDop.publicationIssue">133249</meta:user-defined>
    <meta:user-defined meta:name="OVERHEIDop.GmbID/DC.identifier">gmb-2022-133249</meta:user-defined>
    <meta:user-defined meta:name="OVERHEIDop.versieInformatie"/>
  </office:meta>
</office:document-meta>
</file>