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oodtruck Mon Ami op 6 juni 2022 van 07.00 tot 18.00 te tijde van de jaarlijkse Bloemenmarkt op het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list text:style-name="id1-3-2-1-1-2">
              <text:list-item text:style-override="id1-3-2-1-1-2-1">
                <text:number>•</text:number>
                <text:p text:style-name="al">Een standplaats voor foodtruck Mon Ami op het Raadhuisplein op 6 juni 2022 van 07.00 tot 18.00 te tijde van de jaarlijkse Bloemenmarkt.</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324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4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4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foodtruck Mon Ami op 6 juni 2022 van 07.00 tot 18.00 te tijde van de jaarlijkse Bloemenmarkt op het Raadhuisplein te Krimpen aan den IJssel</meta:user-defined>
    <meta:user-defined meta:name="DCTERMS.W3CDTF/DCTERMS.available">2022-03-25</meta:user-defined>
    <meta:user-defined meta:name="DCTERMS.W3CDTF/OVERHEIDop.jaargang">2022</meta:user-defined>
    <meta:user-defined meta:name="OVERHEIDop.publicationIssue">133241</meta:user-defined>
    <meta:user-defined meta:name="OVERHEIDop.GmbID/DC.identifier">gmb-2022-133241</meta:user-defined>
    <meta:user-defined meta:name="OVERHEIDop.versieInformatie"/>
  </office:meta>
</office:document-meta>
</file>