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marksedijk 4 in Baa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ingediend voor een omgevingsvergunning. De aanvraag is geregistreerd onder kenmerk 18769871. De aanvraag gaat over het plaatsen van zonnepanelen aan de Bakermarksedijk 4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22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2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2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kermarksedijk 4 in Baak, het plaatsen van zonnepanelen</meta:user-defined>
    <meta:user-defined meta:name="DCTERMS.W3CDTF/DCTERMS.available">2022-03-25</meta:user-defined>
    <meta:user-defined meta:name="DCTERMS.W3CDTF/OVERHEIDop.jaargang">2022</meta:user-defined>
    <meta:user-defined meta:name="OVERHEIDop.externeBijlage">publiceerbare aanvraag|exb-2022-17815</meta:user-defined>
    <meta:user-defined meta:name="OVERHEIDop.publicationIssue">133225</meta:user-defined>
    <meta:user-defined meta:name="OVERHEIDop.GmbID/DC.identifier">gmb-2022-133225</meta:user-defined>
    <meta:user-defined meta:name="OVERHEIDop.versieInformatie"/>
  </office:meta>
</office:document-meta>
</file>