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k Cramerlaan 2 in Wapenveld: het bouwen van een kapschuur en het kappen van veertien bomen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1 maart 2022 een aanvraag omgevingsvergunning heeft ontvangen voor het bouwen van een kapschuur en het kappen van veertien bomen op het perceel Henk Cramerlaan 2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2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553074</meta:user-defined>
    <meta:user-defined meta:name="DCTERMS.abstract">Aanvraag omgevingsvergunning Henk Cramerlaan 2 in Wapenveld: het bouwen van een kapschuur en het kappen van veertien bomen</meta:user-defined>
    <dc:language>nl</dc:language>
    <meta:user-defined meta:name="OVERHEIDop.locatietype/OVERHEIDop.gebiedsmarkering">Adres</meta:user-defined>
    <meta:user-defined meta:name="DC.title">Aanvraag omgevingsvergunning Henk Cramerlaan 2 in Wapenveld: het bouwen van een kapschuur en het kappen van veertien bomen</meta:user-defined>
    <meta:user-defined meta:name="DCTERMS.W3CDTF/DCTERMS.available">2022-03-29</meta:user-defined>
    <meta:user-defined meta:name="DCTERMS.W3CDTF/OVERHEIDop.jaargang">2022</meta:user-defined>
    <meta:user-defined meta:name="OVERHEIDop.publicationIssue">133215</meta:user-defined>
    <meta:user-defined meta:name="OVERHEIDop.GmbID/DC.identifier">gmb-2022-133215</meta:user-defined>
    <meta:user-defined meta:name="OVERHEIDop.versieInformatie"/>
  </office:meta>
</office:document-meta>
</file>