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iegeniersstraat 22 5405 BH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2 een aanvraag omgevingsvergunning ontvangen.</text:p>
            <text:p text:style-name="common-al">Het betreft een aanvraag op locatie Vliegeniersstraat 22 5405 BH Uden met omschrijving veranderen en vergroten van een inrichting (milieu) en het vervangen van een erfafscheiding.</text:p>
            <text:p text:style-name="common-al">De zaak is geregistreerd onder nummer Z2022-001347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321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47</meta:user-defined>
    <meta:user-defined meta:name="DCTERMS.abstract">veranderen en vergroten van een inrichting (milieu) en het vervangen van een erfafscheiding</meta:user-defined>
    <dc:language>nl</dc:language>
    <meta:user-defined meta:name="OVERHEIDop.locatietype/OVERHEIDop.gebiedsmarkering">Punt</meta:user-defined>
    <meta:user-defined meta:name="DC.title">Ingediende aanvraag omgevingsvergunning Vliegeniersstraat 22 5405 BH Uden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13</meta:user-defined>
    <meta:user-defined meta:name="OVERHEIDop.GmbID/DC.identifier">gmb-2022-133213</meta:user-defined>
    <meta:user-defined meta:name="OVERHEIDop.versieInformatie"/>
  </office:meta>
</office:document-meta>
</file>