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Herdenking van oorlogsslachtoffers, De Misse/Hoogstraat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kruising Schoonstraat-Hoogstraat en de kruising Hoogstraat-Stricklaan in Heesch voor alle verkeer behalve voetgangers op 4 mei 2022 van 19.45 uur tot 20.30 uur of zoveel langer of korter als nodig blijkt.</text:p>
            <text:p text:style-name="context.al">Het besluit is verzonden op: 24 maart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4 maart 2022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2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Herdenking van oorlogsslachtoffers, De Misse/Hoogstraat, 5384 BZ Hee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207</meta:user-defined>
    <meta:user-defined meta:name="OVERHEIDop.GmbID/DC.identifier">gmb-2022-133207</meta:user-defined>
    <meta:user-defined meta:name="OVERHEIDop.versieInformatie"/>
  </office:meta>
</office:document-meta>
</file>