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Heldense Bossen 6D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melding Wet Milieubeheer ontvangen voorhet oprichten van een boscafé op de locatie De Heldense Bossen 6D te Helden. De melding is geregistreerd onder zaaknummer 18942540556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20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De Heldense Bossen 6D te Hel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05</meta:user-defined>
    <meta:user-defined meta:name="OVERHEIDop.GmbID/DC.identifier">gmb-2022-133205</meta:user-defined>
    <meta:user-defined meta:name="OVERHEIDop.versieInformatie"/>
  </office:meta>
</office:document-meta>
</file>