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 Roijenstraat Oost 231 Hoogezand, Verleende omgevingsvergunning (reguliere procedure) Z2022-0009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rg. v. Roijenstraat Oost 231, 9602 CG Hoogezand, voor het bouwen van een aanbouw, 23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320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0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0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rg. v. Roijenstraat Oost 231 Hoogezand, Verleende omgevingsvergunning (reguliere procedure) Z2022-000970</meta:user-defined>
    <meta:user-defined meta:name="DCTERMS.W3CDTF/DCTERMS.available">2022-03-25</meta:user-defined>
    <meta:user-defined meta:name="DCTERMS.W3CDTF/OVERHEIDop.jaargang">2022</meta:user-defined>
    <meta:user-defined meta:name="OVERHEIDop.publicationIssue">133204</meta:user-defined>
    <meta:user-defined meta:name="OVERHEIDop.GmbID/DC.identifier">gmb-2022-133204</meta:user-defined>
    <meta:user-defined meta:name="OVERHEIDop.versieInformatie"/>
  </office:meta>
</office:document-meta>
</file>