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Berkenweg 7 Doornsp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de terinzagelegging bekend van het ontwerpbestemmingsplan 'Buitengebied Berkenweg 7 Doornspijk' en het ontwerpraadsbesluit tot vaststelling van het plan. Dit op grond van het bepaalde in artikel 3.8, lid 1 van de Wet ruimtelijke ordening (Wro), juncto afdeling 3.4 van de Algemene wet bestuursrecht (Awb).</text:p>
            <text:p text:style-name="common-al">Het betreffende perceel is gelegen in het buitengebied van Doornspijk. Het plangebied sluit aan op het Gelders natuurgebied ‘De Haere’ van het Gelders Landschap en de zandverstuiving. Het bestemmingsplan voorziet in een planologische regeling voor de sloop van bestaande recreatieve opstallen en de realisatie van twee landschappelijk ingepaste nieuwe woningen.</text:p>
            <text:p text:style-name="common-al">De effecten op het milieu en de omgeving zijn in de aanmeldingsnotitie m.e.r (het bestemmingsplan) beschreven. De nodige onderzoeken zijn daarbij gevoegd. Hieruit blijkt dat een m.e.r.-(beoordelings)procedure niet noodzakelijk is.</text:p>
            <text:p text:style-name="common-al">Het ontwerpbestemmingsplan en het ontwerpraadsbesluit liggen vanaf de publicatiedatum (30 maart 2022) op <text:a xlink:href="http://www.overheid.nl" xlink:type="simple">www.overheid.nl</text:a> gedurende zes weken ter inzage. Om de stukken in het gemeentehuis in te zien kunt u, bij een van de medewerkers van Ruimtelijke Ordening, telefonisch een afspraak maken via 0525-688688.</text:p>
            <text:p text:style-name="common-al">Daarnaast zijn de stukken raadpleegbaar via de website:</text:p>
            <text:p text:style-name="common-al">
            <text:a xlink:href="https://www.ruimtelijkeplannen.nl/?planidn=NL.IMRO.0230.BPBerkenweg7R-ONT1" xlink:type="simple">https://www.ruimtelijkeplannen.nl/?planidn=NL.IMRO.0230.BPBerkenweg7R-ONT1</text:a>
          </text:p>
            <text:p text:style-name="common-al">Gedurende bovengenoemde termijn van terinzagelegging kan eenieder naar keuze schriftelijk of mondeling zijn of haar zienswijze over het ontwerpbestemmingsplan en het ontwerpraadsbesluit naar voren brengen bij de gemeenteraad van Elburg, Postbus 70, 8080 AB Elburg. Voor het indienen van mondelinge zienswijzen kunt u tijdens kantooruren contact opnemen. Van de mondelinge zienswijze wordt een samenvatting gemaakt.</text:p>
            <text:p text:style-name="common-al">De bestuursorganen van de gemeente Elburg hebben de elektronische weg voor het indienen van een zienswijze niet opengesteld. Dat betekent dat een zienswijze die per email binnenkomt, niet in behandeling wordt genomen. De schriftelijke zienswijze moet voorzien zijn van een handtekening.</text:p>
            <text:p text:style-name="common-al">30 maart 2022</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320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0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0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BPBerkenweg7R-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Berkenweg 7 Doornspijk</meta:user-defined>
    <meta:user-defined meta:name="OVERHEIDop.datumEindeReactietermijn">2022-05-10</meta:user-defined>
    <meta:user-defined meta:name="OVERHEIDop.terinzageleggingBG">https://www.ruimtelijkeplannen.nl/?planidn=NL.IMRO.0230.BPBerkenweg7R-ONT1</meta:user-defined>
    <meta:user-defined meta:name="DCTERMS.W3CDTF/DCTERMS.available">2022-03-30</meta:user-defined>
    <meta:user-defined meta:name="OVERHEIDop.externeBijlage">Ontwerp Raadsbesluit vaststelling bestemmingsplan |exb-2022-17814</meta:user-defined>
    <meta:user-defined meta:name="DCTERMS.W3CDTF/OVERHEIDop.jaargang">2022</meta:user-defined>
    <meta:user-defined meta:name="OVERHEIDop.publicationIssue">133202</meta:user-defined>
    <meta:user-defined meta:name="OVERHEIDop.GmbID/DC.identifier">gmb-2022-133202</meta:user-defined>
    <meta:user-defined meta:name="OVERHEIDop.versieInformatie"/>
  </office:meta>
</office:document-meta>
</file>