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ovennieuwlandsweg 1, Vlagtwedde, oprichtingsmelding voor het starten van een hondenpension en hondenwelzijn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32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Bovennieuwlandsweg 1, Vlagtwedde, oprichtingsmelding voor het starten van een hondenpension en hondenwelzijnscentrum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00</meta:user-defined>
    <meta:user-defined meta:name="OVERHEIDop.GmbID/DC.identifier">gmb-2022-133200</meta:user-defined>
    <meta:user-defined meta:name="OVERHEIDop.versieInformatie"/>
  </office:meta>
</office:document-meta>
</file>