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est-Sidelinge 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Overschie</text:p>
            <text:p text:style-name="common-al">Straat: West-Sidelinge 314</text:p>
            <text:p text:style-name="common-al">Postcode: 3042 CZ</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januari 2022</text:p>
            <text:p text:style-name="common-al">Zaaknummer: 710598-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est-Sidelinge 314</meta:user-defined>
    <meta:user-defined meta:name="DCTERMS.W3CDTF/DCTERMS.available">2022-01-12</meta:user-defined>
    <meta:user-defined meta:name="DCTERMS.W3CDTF/OVERHEIDop.jaargang">2022</meta:user-defined>
    <meta:user-defined meta:name="OVERHEIDop.publicationIssue">13320</meta:user-defined>
    <meta:user-defined meta:name="OVERHEIDop.GmbID/DC.identifier">gmb-2022-13320</meta:user-defined>
    <meta:user-defined meta:name="OVERHEIDop.versieInformatie"/>
  </office:meta>
</office:document-meta>
</file>