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hijnsburglaan 13 in Heerde: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0 maart 2022 een aanvraag omgevingsvergunning heeft ontvangen voor het kappen van een esdoorn op het perceel Rhijnsburglaan 13 in Heerde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33199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19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19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52801</meta:user-defined>
    <meta:user-defined meta:name="DCTERMS.abstract">Aanvraag omgevingsvergunning Rhijnsburglaan 13 in Heerde: het kappen van een esdoorn</meta:user-defined>
    <dc:language>nl</dc:language>
    <meta:user-defined meta:name="OVERHEIDop.locatietype/OVERHEIDop.gebiedsmarkering">Adres</meta:user-defined>
    <meta:user-defined meta:name="DC.title">Aanvraag omgevingsvergunning Rhijnsburglaan 13 in Heerde: het kappen van een esdoor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3199</meta:user-defined>
    <meta:user-defined meta:name="OVERHEIDop.GmbID/DC.identifier">gmb-2022-133199</meta:user-defined>
    <meta:user-defined meta:name="OVERHEIDop.versieInformatie"/>
  </office:meta>
</office:document-meta>
</file>