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 4, 6042LN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toevoegen zorgboerderij aan bestaande paardenhouderij</text:p>
            <text:p text:style-name="common-al">Heide 4, 6042LN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17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7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7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ide 4, 6042LN Roermond: toevoegen zorgboerderij aan bestaande paardenhouderij</meta:user-defined>
    <dc:language>nl</dc:language>
    <meta:user-defined meta:name="OVERHEIDop.locatietype/OVERHEIDop.gebiedsmarkering">Punt</meta:user-defined>
    <meta:user-defined meta:name="DC.title">Heide 4, 6042LN Roermond - Ingediende melding activiteitenbeslui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3178</meta:user-defined>
    <meta:user-defined meta:name="OVERHEIDop.GmbID/DC.identifier">gmb-2022-133178</meta:user-defined>
    <meta:user-defined meta:name="OVERHEIDop.versieInformatie"/>
  </office:meta>
</office:document-meta>
</file>