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landsdijk 6 7475RH Markelo, zaaknummer 0000239395, het plaatsen van zonnepanelen in een veldopstelling, datum besluit 23-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31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9395</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reguliere procedure, Groenlandsdijk 6 7475RH Markelo, zaaknummer 0000239395, het plaatsen van zonnepanelen in een veldopstelling, datum besluit 23-03-2022.</meta:user-defined>
    <meta:user-defined meta:name="DCTERMS.W3CDTF/DCTERMS.available">2022-03-25</meta:user-defined>
    <meta:user-defined meta:name="DCTERMS.W3CDTF/OVERHEIDop.jaargang">2022</meta:user-defined>
    <meta:user-defined meta:name="OVERHEIDop.publicationIssue">133174</meta:user-defined>
    <meta:user-defined meta:name="OVERHEIDop.GmbID/DC.identifier">gmb-2022-133174</meta:user-defined>
    <meta:user-defined meta:name="OVERHEIDop.versieInformatie"/>
  </office:meta>
</office:document-meta>
</file>