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ke voornemen tot verkoop reststrook grond Deelgebied De Scheg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Amstelveen maken bekend dat de gemeente Amstelveen voornemens is om met VORM Ontwikkeling B.V. (hierna VORM) een koopovereenkomst aan te gaan ten behoeve van de verkoop van een perceel grond gelegen in het projectgebied Deelgebied Scheg Oost te Amstelveen, kadastraal bekend gemeente Amstelveen, sectie O, nummer 10656 (gedeeltelijk) ter grootte van circa 285 m². Het voornemen tot de verkoop maakt onderdeel uit van de door de gemeente Amstelveen met VORM te sluiten anterieure overeenkomst voor de gebiedsontwikkeling van Deelgebied De Scheg Oost. De koopovereenkomst wordt na verloop van de in deze kennisgeving genoemde termijn tussen partijen uitgewerkt en aangegaan.</text:p>
            <text:p text:style-name="al"/>
            <text:p text:style-name="al">Het te verkopen perceel gemeentegrond maakt integraal onderdeel uit van de gebiedsontwikkeling van Deelgebied De Scheg Oost. Dit gebied heeft een grootte van ongeveer 67.880 m² en is geheel in eigendom van VORM, met uitzondering van enkele kleine strookjes water en grond ter grootte van in totaal circa 835 m² in eigendom van de gemeente. VORM treedt op als zelf realiserende exploitant, de gemeente zal in het gebied geen werkzaamheden verrichten met betrekking tot bouw- en woonrijp maken in eigendom van de gemeente. De gemeentelijke eigendommen maken grotendeels onderdeel uit van het (toekomstig) openbaar gebied, alleen een klein strookje grond maakt onderdeel uit van het uitgeefbaar gebied, ter grootte van circa 285 m². De gemeente is voornemens deze strook grond te verkopen aan VORM zodat de voorgenomen gebiedsontwikkeling integraal kan worden uitgevoerd door VORM. Het betreffende te verkopen perceel gemeentegrond is niet solitair te ontwikkelen waardoor maar één serieuze gegadigde in aanmerking komt voor de aankoop van het betreffende perceel, VORM. Uitsluitend door verkoop aan deze partij wordt bereikt dat er een integrale ontwikkeling van Deelgebied De Scheg Oost mogelijk wordt overeenkomstig het door de gemeente wenselijk geachte stedenbouwkundig plan en het daarvoor in procedure gebrachte ontwerpbestemmingsplan. Het te verkopen perceel grond zal worden aangewend voor de realisatie van achtertuinen van een rij woningen aan de westzijde van het plangebied. Zonder deze voorgenomen ontwikkeling zou er op deze locatie geen gronduigifte door de gemeente aan de orde zijn, aangezien de te verkopen strook grond onderdeel is van het talud van een bestaande watergang. Aangrenzend daaraan heeft de gemeente geen grond in eigendom.</text:p>
            <text:p text:style-name="al"/>
            <text:p text:style-name="al">De gemeente zal na een wachttijd van 20 dagen, te rekenen vanaf de dag na publicatie van deze kennisgeving, overgaan tot het aangaan van genoemde koopovereenkomst. Mocht u naar aanleiding van deze kennisgeving vragen dan wel opmerkingen hebben dan kunt u telefonisch contact opnemen met de heer J. Koch, projectmanager Stedelijke Ontwikkeling gemeente Amstelveen, (020) 5404 91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317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7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7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Amstelveen</meta:user-defined>
    <meta:user-defined meta:name="OVERHEID.Informatietype/DC.type">officiële publicatie</meta:user-defined>
    <meta:user-defined meta:name="OVERHEIDop.Rubriek/DC.type">overige overheidsinformatie</meta:user-defined>
    <meta:user-defined meta:name="OVERHEID.Gemeente/OVERHEID.authority">Amstelveen</meta:user-defined>
    <meta:user-defined meta:name="OVERHEID.Gemeente/DCTERMS.publisher">Amstelveen</meta:user-defined>
    <meta:user-defined meta:name="OVERHEID.TaxonomieBeleidsagendaDecentraal/OVERHEID.category">Recht | Burgerlijk recht</meta:user-defined>
    <dc:language>nl</dc:language>
    <meta:user-defined meta:name="OVERHEIDop.locatietype/OVERHEIDop.gebiedsmarkering">Perceel</meta:user-defined>
    <meta:user-defined meta:name="DC.title">Kennisgeving inzake voornemen tot verkoop reststrook grond Deelgebied De Scheg Oost</meta:user-defined>
    <meta:user-defined meta:name="DCTERMS.W3CDTF/DCTERMS.available">2022-03-25</meta:user-defined>
    <meta:user-defined meta:name="DCTERMS.W3CDTF/OVERHEIDop.jaargang">2022</meta:user-defined>
    <meta:user-defined meta:name="OVERHEIDop.publicationIssue">133172</meta:user-defined>
    <meta:user-defined meta:name="OVERHEIDop.GmbID/DC.identifier">gmb-2022-133172</meta:user-defined>
    <meta:user-defined meta:name="OVERHEIDop.versieInformatie"/>
  </office:meta>
</office:document-meta>
</file>