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ins Hendrikstraat 73, 7571BS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een melding ontvangen waarvoor geen vergunningsplicht geldt voor de locatie Prins Hendrikstraat 73, 7571BS Oldenzaal. De melding is geregistreerd onder zaaknummer 12896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3317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Prins Hendrikstraat 73, 7571BS Oldenzaa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170</meta:user-defined>
    <meta:user-defined meta:name="OVERHEIDop.GmbID/DC.identifier">gmb-2022-133170</meta:user-defined>
    <meta:user-defined meta:name="OVERHEIDop.versieInformatie"/>
  </office:meta>
</office:document-meta>
</file>