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en voor het wijziging ligplaatsvergunning voor het vervangen van het huidige woonschip Noordervaartdijk 24 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58184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1-2022 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en voor het wijziging ligplaatsvergunning voor het vervangen van het huidige woonschip Noordervaartdijk 24 E Krommen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17</meta:user-defined>
    <meta:user-defined meta:name="OVERHEIDop.GmbID/DC.identifier">gmb-2022-13317</meta:user-defined>
    <meta:user-defined meta:name="OVERHEIDop.versieInformatie"/>
  </office:meta>
</office:document-meta>
</file>