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ESDOOR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sdoornlaan 10 Vught, het verbreden van een bestaande uitrit, OV202211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1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ESDOORNLAAN 10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169</meta:user-defined>
    <meta:user-defined meta:name="OVERHEIDop.GmbID/DC.identifier">gmb-2022-133169</meta:user-defined>
    <meta:user-defined meta:name="OVERHEIDop.versieInformatie"/>
  </office:meta>
</office:document-meta>
</file>