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berg zandvlakte te Appelscha</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evenementenvergunning op de locatie Bosberg zandvlakte te Appelscha. De aanvraag is geregistreerd onder zaaknummer EV-2022-1680. De aanvraag betreft:</text:p>
            <text:p text:style-name="common-al">de organisatie van Beachvolleybal Appelscha 2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316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6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6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sberg zandvlakte te Appelscha</meta:user-defined>
    <meta:user-defined meta:name="DCTERMS.W3CDTF/DCTERMS.available">2022-03-25</meta:user-defined>
    <meta:user-defined meta:name="DCTERMS.W3CDTF/OVERHEIDop.jaargang">2022</meta:user-defined>
    <meta:user-defined meta:name="OVERHEIDop.publicationIssue">133168</meta:user-defined>
    <meta:user-defined meta:name="OVERHEIDop.GmbID/DC.identifier">gmb-2022-133168</meta:user-defined>
    <meta:user-defined meta:name="OVERHEIDop.versieInformatie"/>
  </office:meta>
</office:document-meta>
</file>