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Rotterdamseweg 15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2 een besluit genomen op de aanvraag met zaaknummer SXO-20220554 voor een ontheffing APV/bijzondere wetten voor het plaatsen van een container in de periode van 04-03 tot 06-05-2022 op/aan de locatie Rotterdamseweg 15 in Schoonhoven. De ontheff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3160</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160</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160</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Rotterdamseweg 15 in Schoonhoven</meta:user-defined>
    <meta:user-defined meta:name="DCTERMS.W3CDTF/DCTERMS.available">2022-03-25</meta:user-defined>
    <meta:user-defined meta:name="DCTERMS.W3CDTF/OVERHEIDop.jaargang">2022</meta:user-defined>
    <meta:user-defined meta:name="OVERHEIDop.publicationIssue">133160</meta:user-defined>
    <meta:user-defined meta:name="OVERHEIDop.GmbID/DC.identifier">gmb-2022-133160</meta:user-defined>
    <meta:user-defined meta:name="OVERHEIDop.versieInformatie"/>
  </office:meta>
</office:document-meta>
</file>