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59 te Maastricht. Kennisgeving nieuwe aanvraag omgevingsvergunning, het plaatsen van gevel lichtreclame en raam sticker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78WB</text:p>
            <text:p text:style-name="common-al">
            <text:span text:style-name="nadrukvet">Markt 59 te Maastricht</text:span>
          </text:p>
            <text:p text:style-name="common-al">
            <text:span text:style-name="nadrukvet">het plaatsen van gevel lichtreclame en raam stickerreclame</text:span>
          </text:p>
            <text:p text:style-name="common-al"/>
            <text:p text:style-name="common-al">
            <text:span text:style-name="nadrukvet">Datum ontvangst aanvraag:</text:span> 22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15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5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5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kt 59 te Maastricht. Kennisgeving nieuwe aanvraag omgevingsvergunning, het plaatsen van gevel lichtreclame en raam stickerreclam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158</meta:user-defined>
    <meta:user-defined meta:name="OVERHEIDop.GmbID/DC.identifier">gmb-2022-133158</meta:user-defined>
    <meta:user-defined meta:name="OVERHEIDop.versieInformatie"/>
  </office:meta>
</office:document-meta>
</file>