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Meentweg 27 (nabij) in Woerdense Verlaat - het aanleggen van een tijdelijk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 27 in Woerdense Verlaat - zaaknummer W-2022-0079 - aanvraag omgevingsvergunning voor het aanleggen van een tijdelijke inrit - ingekomen op 11 maart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315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5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5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Lange Meentweg 27 (nabij) in Woerdense Verlaat - het aanleggen van een tijdelijke inri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151</meta:user-defined>
    <meta:user-defined meta:name="OVERHEIDop.GmbID/DC.identifier">gmb-2022-133151</meta:user-defined>
    <meta:user-defined meta:name="OVERHEIDop.versieInformatie"/>
  </office:meta>
</office:document-meta>
</file>