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pol 14 en Parksteeg 1A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Hogepol 14 en Parksteeg 1A , het verbouwen van de panden tot een woning met B&amp;B (aanvraag is ontvangen op 17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314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754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Aanvraag omgevingsvergunning Hogepol 14 en Parksteeg 1A te Dokku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148</meta:user-defined>
    <meta:user-defined meta:name="OVERHEIDop.GmbID/DC.identifier">gmb-2022-133148</meta:user-defined>
    <meta:user-defined meta:name="OVERHEIDop.versieInformatie"/>
  </office:meta>
</office:document-meta>
</file>