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 maart 2022 aanvraag omgevingsvergunning, Breeksterweg 2 in Westerwijt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2 maart 2022 voor het kappen van 4 bomen aan de Breeksterweg 2 in Westerwijtwerd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33142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142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142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22 maart 2022 voor het kappen van 4 bomen aan de Breeksterweg 2 in Westerwijtwerd.</meta:user-defined>
    <dc:language>nl</dc:language>
    <meta:user-defined meta:name="OVERHEIDop.locatietype/OVERHEIDop.gebiedsmarkering">Adres</meta:user-defined>
    <meta:user-defined meta:name="DC.title">22 maart 2022 aanvraag omgevingsvergunning, Breeksterweg 2 in Westerwijtwerd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3142</meta:user-defined>
    <meta:user-defined meta:name="OVERHEIDop.GmbID/DC.identifier">gmb-2022-133142</meta:user-defined>
    <meta:user-defined meta:name="OVERHEIDop.versieInformatie"/>
  </office:meta>
</office:document-meta>
</file>