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Stroinksbleekweg, tegenover nr. 20 11</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verkeersbesluit: Verkeersbesluit gereserveerde parkeerplaats voor deelauto Stroinksbleekweg, op locatie Stroinksbleekweg, tegenover nr. 20 11. De aanvraag is geregistreerd onder zaaknummer V-2022-169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14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4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4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Stroinksbleekweg, tegenover nr. 20 11</meta:user-defined>
    <meta:user-defined meta:name="DCTERMS.W3CDTF/DCTERMS.available">2022-03-25</meta:user-defined>
    <meta:user-defined meta:name="DCTERMS.W3CDTF/OVERHEIDop.jaargang">2022</meta:user-defined>
    <meta:user-defined meta:name="OVERHEIDop.publicationIssue">133141</meta:user-defined>
    <meta:user-defined meta:name="OVERHEIDop.GmbID/DC.identifier">gmb-2022-133141</meta:user-defined>
    <meta:user-defined meta:name="OVERHEIDop.versieInformatie"/>
  </office:meta>
</office:document-meta>
</file>