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1246) Tulpentuin 88 Voorburg vergroten van de woning door middel van aan aanbouw en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aan aanbouw en het plaatsen van een dakopbouw.</text:p>
            <text:p text:style-name="common-al">
            <text:span text:style-name="nadrukvet">Datum bekendmaking besluit: </text:span>23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14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4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4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1246) Tulpentuin 88 Voorburg vergroten van de woning door middel van aan aanbouw en het plaatsen van een dakopbouw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40</meta:user-defined>
    <meta:user-defined meta:name="OVERHEIDop.GmbID/DC.identifier">gmb-2022-133140</meta:user-defined>
    <meta:user-defined meta:name="OVERHEIDop.versieInformatie"/>
  </office:meta>
</office:document-meta>
</file>