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nabij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V-2022-1258 voor een instemmingsbesluit kabels en leidingen : het aanleggen van glasvezelkabel (gewijzigd tracé), op locatie Hulsmaatstraat, nabij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1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ulsmaatstraat, nabij nr. 3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37</meta:user-defined>
    <meta:user-defined meta:name="OVERHEIDop.GmbID/DC.identifier">gmb-2022-133137</meta:user-defined>
    <meta:user-defined meta:name="OVERHEIDop.versieInformatie"/>
  </office:meta>
</office:document-meta>
</file>