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Ootmarsumseweg t.h.v. nr. 249:  PCF Beachparty 2022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Ootmarsumseweg t.h.v. nr. 249 </text:p>
            <text:p text:style-name="common-al">Wat: PCF Beachparty 2022</text:p>
            <text:p text:style-name="common-al">Wanneer: 26-03-2022 </text:p>
            <text:p text:style-name="common-al">Verzonden: 23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13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3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3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180</meta:user-defined>
    <meta:user-defined meta:name="DCTERMS.abstract">PCF Beachparty 2022 Fleringen</meta:user-defined>
    <dc:language>nl</dc:language>
    <meta:user-defined meta:name="OVERHEIDop.locatietype/OVERHEIDop.gebiedsmarkering">Punt</meta:user-defined>
    <meta:user-defined meta:name="DC.title">Gemeente Tubbergen - verleende vergunning, Fleringen, Ootmarsumseweg t.h.v. nr. 249:  PCF Beachparty 2022</meta:user-defined>
    <meta:user-defined meta:name="DCTERMS.W3CDTF/DCTERMS.available">2022-03-29</meta:user-defined>
    <meta:user-defined meta:name="DCTERMS.W3CDTF/OVERHEIDop.jaargang">2022</meta:user-defined>
    <meta:user-defined meta:name="OVERHEIDop.publicationIssue">133130</meta:user-defined>
    <meta:user-defined meta:name="OVERHEIDop.GmbID/DC.identifier">gmb-2022-133130</meta:user-defined>
    <meta:user-defined meta:name="OVERHEIDop.versieInformatie"/>
  </office:meta>
</office:document-meta>
</file>