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Slingerweg 1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OAB-2022-1274 voor een ontheffing APV/BW op de locatie Slingerweg 1 te Oldeholtwolde. De vergunning is verleend. Het besluit betreft:</text:p>
            <text:p text:style-name="common-al">aanvraag ontheffing carbidschie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312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2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2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Slingerweg 1 te Oldeholtwold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28</meta:user-defined>
    <meta:user-defined meta:name="OVERHEIDop.GmbID/DC.identifier">gmb-2022-133128</meta:user-defined>
    <meta:user-defined meta:name="OVERHEIDop.versieInformatie"/>
  </office:meta>
</office:document-meta>
</file>