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erker en het dicht zetten van een balkon aan de voorzijde van de woning aan de Ridder Arnoudlaan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dder Arnoudlaan 7 </text:p>
                <text:p text:style-name="al">Omschrijving : plaatsen erker en het dicht zetten van een balkon aan de voorzijde van de woning </text:p>
                <text:p text:style-name="al">Zaaknummer : Z/2022/380960 </text:p>
                <text:p text:style-name="al">Bekendmakingsdatum: 23 maart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312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2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2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0960</meta:user-defined>
    <dc:language>nl</dc:language>
    <meta:user-defined meta:name="OVERHEIDop.locatietype/OVERHEIDop.gebiedsmarkering">Adres</meta:user-defined>
    <meta:user-defined meta:name="DC.title">Verleende omgevingsvergunning, plaatsen erker en het dicht zetten van een balkon aan de voorzijde van de woning aan de Ridder Arnoudlaan 7, te Heemskerk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126</meta:user-defined>
    <meta:user-defined meta:name="OVERHEIDop.GmbID/DC.identifier">gmb-2022-133126</meta:user-defined>
    <meta:user-defined meta:name="OVERHEIDop.versieInformatie"/>
  </office:meta>
</office:document-meta>
</file>