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kavel 29 Molenbeek fase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2006.</text:span>
          </text:p>
            <text:p text:style-name="common-al">Op 22 maart 2022 heeft de gemeente besloten om de beslistermijn voor de aanvraag aanvraag omgevingsvergunning voor de locatie kavel 29 Molenbeek fase 3 in Nunspeet. Het besluit betreft het oprichten van een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312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verlenging beslistermijn omgevingsvergunning kavel 29 Molenbeek fase 3 in Nunspee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24</meta:user-defined>
    <meta:user-defined meta:name="OVERHEIDop.GmbID/DC.identifier">gmb-2022-133124</meta:user-defined>
    <meta:user-defined meta:name="OVERHEIDop.versieInformatie"/>
  </office:meta>
</office:document-meta>
</file>