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03-1715_56_49-straatbeeld-20220131T141956.png1884×887ibc509346-a03d-4989-9eb7-07aa9c5043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aanwijzen parkeergelegenheid alleen bestemd voor opladen elektrische voertuigen – Ruiterweg</text:p>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Laren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Laren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en op basis van gebruiksdata-analyse geschiedt;</text:p>
              </text:list-item>
              <text:list-item text:style-override="id1-3-2-1-1-6-8">
                <text:number>•</text:number>
                <text:p text:style-name="al">er één of meerdere aanvragen zijn ontvangen van bezitters van elektrische voertuigen voor het plaatsen van een laadpaal in de nabijheid van zijn of haar woning/bedrijf;</text:p>
              </text:list-item>
              <text:list-item text:style-override="id1-3-2-1-1-6-9">
                <text:number>•</text:number>
                <text:p text:style-name="al">de aanvrager(s) niet op eigen terrein kunnen parkeren om zo zijn of haar voertuig op te laden; </text:p>
              </text:list-item>
              <text:list-item text:style-override="id1-3-2-1-1-6-10">
                <text:number>•</text:number>
                <text:p text:style-name="al">er nog geen laadpaal binnen loopafstand van (één van) de aanvragers is gerealiseerd;</text:p>
              </text:list-item>
              <text:list-item text:style-override="id1-3-2-1-1-6-11">
                <text:number>•</text:number>
                <text:p text:style-name="al">het daarom wenselijk is een locatie aan te wijzen voor het realiseren van een laadpaal;</text:p>
              </text:list-item>
              <text:list-item text:style-override="id1-3-2-1-1-6-12">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1-1-6-13">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4">
                <text:number>•</text:number>
                <text:p text:style-name="al">gekozen is voor de locatie Ruiterweg, ter hoogte van huisnummer 21;</text:p>
              </text:list-item>
              <text:list-item text:style-override="id1-3-2-1-1-6-15">
                <text:number>•</text:number>
                <text:p text:style-name="al">deze locatie namelijk goed past binnen het bestaande en het te realiseren laadnetwerk en voldoet aan alle locatiecriteria voor een laadpaal;</text:p>
              </text:list-item>
              <text:list-item text:style-override="id1-3-2-1-1-6-16">
                <text:number>•</text:number>
                <text:p text:style-name="al">de oplaadpaal op deze locatie verder geen belemmering vormt voor het overig verkeer of het gebruik van straatmeubilair en/of openbaar groen;</text:p>
              </text:list-item>
              <text:list-item text:style-override="id1-3-2-1-1-6-17">
                <text:number>•</text:number>
                <text:p text:style-name="al">een openbare oplaadpaal in principe voorziet in twee oplaadpunten voor elektrische voertuigen;</text:p>
              </text:list-item>
              <text:list-item text:style-override="id1-3-2-1-1-6-18">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19">
                <text:number>•</text:number>
                <text:p text:style-name="al">het belang van het efficiënt kunnen gebruiken van een openbaar laadnetwerk prevaleert boven de lokale parkeerdruk;</text:p>
              </text:list-item>
              <text:list-item text:style-override="id1-3-2-1-1-6-20">
                <text:number>•</text:number>
                <text:p text:style-name="al">de parkeerdruk in het totale gebied niet of nauwelijks zal toenemen omdat de elektrische voertuigen momenteel ook in de openbare ruimte parkeren;</text:p>
              </text:list-item>
              <text:list-item text:style-override="id1-3-2-1-1-6-21">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2">
                <text:number>•</text:number>
                <text:p text:style-name="al">bovengenoemde verkeersmaatregel, conform artikel 2 lid 3 onder a van de WVW 1994, strekt tot het bevorderen van een doelmatig of zuinig energiegebruik;</text:p>
              </text:list-item>
              <text:list-item text:style-override="id1-3-2-1-1-6-23">
                <text:number>•</text:number>
                <text:p text:style-name="al">de in dit verkeersbesluit onder 'besluiten' genoemde wegen in beheer zijn bij de gemeente Laren, en gelegen zijn binnen de bebouwde kom;</text:p>
              </text:list-item>
              <text:list-item text:style-override="id1-3-2-1-1-6-24">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verkeersborden E4 van bijlage 1 van het RVV 1990, een onderbord met opschrift ‘opladen elektrische voertuigen’ en onderbord met twee pijlen schuin naar links- en rechtsonder, twee parkeerplaatsen op de Ruiterweg, ter hoogte van huisnummer 21, aan te wijzen als parkeergelegenheid alleen bestemd voor elektrische voertuigen.</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53mm" svg:height="226.1320754716981mm"><draw:image xlink:href="Pictures/2022-03-1715_56_49-straatbeeld-20220131T141956.png1884×887ibc509346-a03d-4989-9eb7-07aa9c5043b8.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Eemnes, 18 maart 2022</text:span></text:p>
            <text:p><text:span text:style-name="functie">Namens het college van Laren,</text:span></text:p>
            <text:p><text:span text:style-name="functie">Mw. A. Mulder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Laren,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312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2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2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ren - Verkeersbesluit – aanwijzen parkeergelegenheid alleen bestemd voor opladen elektrische voertuigen – Ruiterweg - Ruiterweg, 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 aanwijzen parkeergelegenheid alleen bestemd voor opladen elektrische voertuigen – Ruiterweg</meta:user-defined>
    <meta:user-defined meta:name="DCTERMS.W3CDTF/DCTERMS.available">2022-03-25</meta:user-defined>
    <meta:user-defined meta:name="DCTERMS.W3CDTF/OVERHEIDop.jaargang">2022</meta:user-defined>
    <meta:user-defined meta:name="OVERHEIDop.publicationIssue">133122</meta:user-defined>
    <meta:user-defined meta:name="OVERHEIDop.GmbID/DC.identifier">gmb-2022-133122</meta:user-defined>
    <meta:user-defined meta:name="OVERHEIDop.versieInformatie"/>
  </office:meta>
</office:document-meta>
</file>