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2-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2-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2-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2-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2-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2-2-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2-2-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2-2-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2-2-3-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2-2-3-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2-2-3-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2-2-3-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2-2-3-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2-2-3-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2-2-3-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1-2-2-3-3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1-2-2-3-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2-2-3-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2-2-3-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2-2-3-3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2-2-3-3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1-2-2-3-36">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1-2-2-3-37">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office:automatic-styles>
  <office:body>
    <office:text>
      <text:p text:style-name="new_page_staatscourant"/>
      <text:p text:style-name="single-kop-titel">Rechtmatigheid verkiezingen en toelating leden gemeenteraad</text:p>
      <text:section text:name="regeling_id1-3-2" text:style-name="regeling">
        <text:section text:name="aanhef_id1-3-2-1" text:style-name="aanhef">
          <text:section text:name="preambule_id1-3-2-1-1" text:style-name="preambule">
            <text:p text:style-name="al">De raad van de gemeente Purmerend,</text:p>
            <text:p text:style-name="al"/>
            <text:p text:style-name="al">Gelet op het bepaalde in artikel V4 en V12 van de Kieswet;</text:p>
            <text:p text:style-name="al"/>
            <text:p text:style-name="al">Gelet op het rapport en advies van de commissie voor de geloofsbrieven met betrekking tot de rechtmatigheid van de verkiezingen en de toelating van de op 24 november 2021 tot raadslid benoemde personen;</text:p>
            <text:p text:style-name="al"/>
            <text:p text:style-name="al">Overwegende dat deze commissie de stukken heeft onderzocht en in orde bevonden;</text:p>
            <text:p text:style-name="al"/>
            <text:p text:style-name="al">B E S L U I 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A.</text:number>
                <text:p text:style-name="al">Te verklaren dat de verkiezing van de raad van de gemeente Purmerend van 24 november 2021 rechtmatig is verlopen.</text:p>
              </text:list-item>
              <text:list-item text:style-override="id1-3-2-2-1-2-2">
                <text:number>B.</text:number>
                <text:p text:style-name="al">Toe te laten als leden van de gemeenteraad:</text:p>
                <text:list text:style-name="id1-3-2-2-1-2-2-3">
                  <text:list-item text:style-override="id1-3-2-2-1-2-2-3-1">
                    <text:number>1.</text:number>
                    <text:p text:style-name="al">Albers, J. (Jordi) (m), wonende te Purmerend</text:p>
                  </text:list-item>
                  <text:list-item text:style-override="id1-3-2-2-1-2-2-3-2">
                    <text:number>2.</text:number>
                    <text:p text:style-name="al">Boer, A.O.C. (Chris) (m), wonende te Purmerend</text:p>
                  </text:list-item>
                  <text:list-item text:style-override="id1-3-2-2-1-2-2-3-3">
                    <text:number>3.</text:number>
                    <text:p text:style-name="al">Brocken-Swart, C. (Carla), wonende te Purmerend</text:p>
                  </text:list-item>
                  <text:list-item text:style-override="id1-3-2-2-1-2-2-3-4">
                    <text:number>4.</text:number>
                    <text:p text:style-name="al">van Dam, S. (Sanda) (v), wonende te Purmerend</text:p>
                  </text:list-item>
                  <text:list-item text:style-override="id1-3-2-2-1-2-2-3-5">
                    <text:number>5.</text:number>
                    <text:p text:style-name="al">van Elden, B. (Bart) (m), wonende te Purmerend</text:p>
                  </text:list-item>
                  <text:list-item text:style-override="id1-3-2-2-1-2-2-3-6">
                    <text:number>6.</text:number>
                    <text:p text:style-name="al">Epping, R.D.J (Rainier) (m), wonende te Middenbeemster</text:p>
                  </text:list-item>
                  <text:list-item text:style-override="id1-3-2-2-1-2-2-3-7">
                    <text:number>7.</text:number>
                    <text:p text:style-name="al">Gennissen, M (Martin), wonende te Middenbeemster</text:p>
                  </text:list-item>
                  <text:list-item text:style-override="id1-3-2-2-1-2-2-3-8">
                    <text:number>8.</text:number>
                    <text:p text:style-name="al">Hasirci, M. (Metehan) (m), wonende te Purmerend</text:p>
                  </text:list-item>
                  <text:list-item text:style-override="id1-3-2-2-1-2-2-3-9">
                    <text:number>9.</text:number>
                    <text:p text:style-name="al">Hegger, M.T.A. (Mario) (m), wonende te Purmerend</text:p>
                  </text:list-item>
                  <text:list-item text:style-override="id1-3-2-2-1-2-2-3-10">
                    <text:number>10.</text:number>
                    <text:p text:style-name="al">Heynen, R.A. (Robin Albert) (m), wonende te Purmerend</text:p>
                  </text:list-item>
                  <text:list-item text:style-override="id1-3-2-2-1-2-2-3-11">
                    <text:number>11</text:number>
                    <text:p text:style-name="al">Intres, M.C. (Mark), wonende te Purmerend</text:p>
                  </text:list-item>
                  <text:list-item text:style-override="id1-3-2-2-1-2-2-3-12">
                    <text:number>12</text:number>
                    <text:p text:style-name="al">Jonk-de Lange, B.A.C (Barbara) (v), wonende te Zuidoostbeemster</text:p>
                  </text:list-item>
                  <text:list-item text:style-override="id1-3-2-2-1-2-2-3-13">
                    <text:number>13</text:number>
                    <text:p text:style-name="al">Kokkeel-Langelaan, H.M.J. (Heleen) (v), wonende te Purmerend</text:p>
                  </text:list-item>
                  <text:list-item text:style-override="id1-3-2-2-1-2-2-3-14">
                    <text:number>14</text:number>
                    <text:p text:style-name="al">Kroese, T. (Thijs) (m), wonende te Purmerend</text:p>
                  </text:list-item>
                  <text:list-item text:style-override="id1-3-2-2-1-2-2-3-15">
                    <text:number>15</text:number>
                    <text:p text:style-name="al">Lageveen, C.S.J. (Coen) (m), wondende te Purmerend</text:p>
                  </text:list-item>
                  <text:list-item text:style-override="id1-3-2-2-1-2-2-3-16">
                    <text:number>16</text:number>
                    <text:p text:style-name="al">de Lange, N.C.M. (Nico) (m), wonende te Noordbeemster</text:p>
                  </text:list-item>
                  <text:list-item text:style-override="id1-3-2-2-1-2-2-3-17">
                    <text:number>17</text:number>
                    <text:p text:style-name="al">Meulenberg, B. (Bertus) (m), wonende te Purmerend</text:p>
                  </text:list-item>
                  <text:list-item text:style-override="id1-3-2-2-1-2-2-3-18">
                    <text:number>18</text:number>
                    <text:p text:style-name="al">Moinat, N. (Nicole) (v), wonende te Purmerend</text:p>
                  </text:list-item>
                  <text:list-item text:style-override="id1-3-2-2-1-2-2-3-19">
                    <text:number>19</text:number>
                    <text:p text:style-name="al">Neep, T.J.F.I.M. (Theo) (m), wonende te Purmerend</text:p>
                  </text:list-item>
                  <text:list-item text:style-override="id1-3-2-2-1-2-2-3-20">
                    <text:number>20</text:number>
                    <text:p text:style-name="al">Poppelier, H.J.M. (Harry) (m), wonende te Purmerend</text:p>
                  </text:list-item>
                  <text:list-item text:style-override="id1-3-2-2-1-2-2-3-21">
                    <text:number>21</text:number>
                    <text:p text:style-name="al">Roeleveld, T.C. (Timo) (m), wonende te Purmerend</text:p>
                  </text:list-item>
                  <text:list-item text:style-override="id1-3-2-2-1-2-2-3-22">
                    <text:number>22</text:number>
                    <text:p text:style-name="al">Rotgans, H.M.M. (Harry) (m), wonende te Purmerend</text:p>
                  </text:list-item>
                  <text:list-item text:style-override="id1-3-2-2-1-2-2-3-23">
                    <text:number>23</text:number>
                    <text:p text:style-name="al">Saaf-Pasteuning, N. (Natalie) (v), wonende te Purmerend</text:p>
                  </text:list-item>
                  <text:list-item text:style-override="id1-3-2-2-1-2-2-3-24">
                    <text:number>24</text:number>
                    <text:p text:style-name="al">Schaaij, F.J.F. (Frank), wonende te Purmerend</text:p>
                  </text:list-item>
                  <text:list-item text:style-override="id1-3-2-2-1-2-2-3-25">
                    <text:number>25</text:number>
                    <text:p text:style-name="al">Schagen, L.J.M. (Leo) (m), wonende te Beemster</text:p>
                  </text:list-item>
                  <text:list-item text:style-override="id1-3-2-2-1-2-2-3-26">
                    <text:number>26</text:number>
                    <text:p text:style-name="al">Segers, M. (Michel) (m), wonende te Middenbeemster</text:p>
                  </text:list-item>
                  <text:list-item text:style-override="id1-3-2-2-1-2-2-3-27">
                    <text:number>27</text:number>
                    <text:p text:style-name="al">Smid, M.J.W. (Melvin) (m), wonende te Purmerend</text:p>
                  </text:list-item>
                  <text:list-item text:style-override="id1-3-2-2-1-2-2-3-28">
                    <text:number>28</text:number>
                    <text:p text:style-name="al">Tijmstra, E.S. (Eveline) (v), wonende te Purmerend</text:p>
                  </text:list-item>
                  <text:list-item text:style-override="id1-3-2-2-1-2-2-3-29">
                    <text:number>29</text:number>
                    <text:p text:style-name="al">Tollenaar, D.P. wonende te Purmerend</text:p>
                  </text:list-item>
                  <text:list-item text:style-override="id1-3-2-2-1-2-2-3-30">
                    <text:number>30</text:number>
                    <text:p text:style-name="al">Verkroost, P. (Pascal) (m), wonende te Purmerend</text:p>
                  </text:list-item>
                  <text:list-item text:style-override="id1-3-2-2-1-2-2-3-31">
                    <text:number>31</text:number>
                    <text:p text:style-name="al">Vermeulen, M.E. (Marlies) (v), wonende te Zuidoostbeemster</text:p>
                  </text:list-item>
                  <text:list-item text:style-override="id1-3-2-2-1-2-2-3-32">
                    <text:number>32</text:number>
                    <text:p text:style-name="al">de Waal, P.C. (Peter) (m), wonende te Middenbeemster</text:p>
                  </text:list-item>
                  <text:list-item text:style-override="id1-3-2-2-1-2-2-3-33">
                    <text:number>33</text:number>
                    <text:p text:style-name="al">van der Weit, M.H. (Manja) (v), wonende Purmerend</text:p>
                  </text:list-item>
                  <text:list-item text:style-override="id1-3-2-2-1-2-2-3-34">
                    <text:number>34</text:number>
                    <text:p text:style-name="al">Welbergen, M.I. (Marône), wonende te Purmerend</text:p>
                  </text:list-item>
                  <text:list-item text:style-override="id1-3-2-2-1-2-2-3-35">
                    <text:number>35</text:number>
                    <text:p text:style-name="al">Wildschut, A.K. (Astrud), wonende te Purmerend</text:p>
                  </text:list-item>
                  <text:list-item text:style-override="id1-3-2-2-1-2-2-3-36">
                    <text:number>36</text:number>
                    <text:p text:style-name="al">de Wit-Hoogervorst, M.C.A. (Rianne) (v), wonende te Zuidoostbeemster</text:p>
                  </text:list-item>
                  <text:list-item text:style-override="id1-3-2-2-1-2-2-3-37">
                    <text:number>37</text:number>
                    <text:p text:style-name="al">Zwart, P. (Peter), wonende te Purmerend</text:p>
                    <text:p text:style-name="al"/>
                  </text:list-item>
                </text:list>
              </text:list-item>
            </text:list>
          </text:section>
        </text:section>
        <text:section text:name="regeling-sluiting_id1-3-2-3" text:style-name="regeling-sluiting">
          <text:section text:name="ondertekening_id1-3-2-3-1"/>
          <text:section text:name="gegeven_id1-3-2-3-2" text:style-name="gegeven">
            <text:p text:style-name="artikel_kop_titel"><text:span text:style-name="label">Aldus vastgesteld in de openbare vergadering d.d.</text:span> </text:p>
            <text:p text:style-name="dagtekening">
            <text:span text:style-name="datum"> 23 december 2021</text:span>
          </text:p>
          </text:section>
          <text:section text:name="ondertekening_id1-3-2-3-3">
            <text:p><text:span text:style-name="functie">de griffier,</text:span></text:p>
            <text:p><text:span text:style-name="ondertekening_naam">
            <text:span text:style-name="voornaam">R.J.C.</text:span>
            <text:span text:style-name="achternaam">van der Laan</text:span>
          </text:span></text:p>
            <text:p><text:span text:style-name="functie">de voorzitter,</text:span></text:p>
            <text:p><text:span text:style-name="ondertekening_naam">
            <text:span text:style-name="voornaam"> D. </text:span>
            <text:span text:style-name="achternaam">Bijl</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3312</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12</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12</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Purmerend</meta:user-defined>
    <meta:user-defined meta:name="OVERHEID.Informatietype/DC.type">officiële publicatie</meta:user-defined>
    <meta:user-defined meta:name="OVERHEIDop.Rubriek/DC.type">ander besluit van algemene strekking</meta:user-defined>
    <meta:user-defined meta:name="OVERHEID.Gemeente/DCTERMS.publisher">Purmerend</meta:user-defined>
    <meta:user-defined meta:name="OVERHEID.Gemeente/OVERHEID.authority">Purmerend</meta:user-defined>
    <meta:user-defined meta:name="OVERHEID.TaxonomieBeleidsagendaDecentraal/OVERHEID.category">Bestuur | Organisatie en beleid</meta:user-defined>
    <meta:user-defined meta:name="DC.source">Kieswet]|[1.0:c:BWBR0004627&amp;g=2022-01-01</meta:user-defined>
    <meta:user-defined meta:name="OVERHEIDop.referentienummer">1560921</meta:user-defined>
    <meta:user-defined meta:name="DCTERMS.alternative">Rechtmatigheid verkiezingen en toelating leden gemeenteraad</meta:user-defined>
    <dc:language>nl</dc:language>
    <meta:user-defined meta:name="OVERHEIDop.locatietype/OVERHEIDop.gebiedsmarkering">Gemeente</meta:user-defined>
    <meta:user-defined meta:name="DC.title">Rechtmatigheid verkiezingen en toelating leden gemeenteraad</meta:user-defined>
    <meta:user-defined meta:name="DCTERMS.W3CDTF/DCTERMS.available">2022-01-12</meta:user-defined>
    <meta:user-defined meta:name="DCTERMS.W3CDTF/OVERHEIDop.jaargang">2022</meta:user-defined>
    <meta:user-defined meta:name="OVERHEIDop.publicationIssue">13312</meta:user-defined>
    <meta:user-defined meta:name="OVERHEIDop.betreftRegeling">CVDR671422_1</meta:user-defined>
    <meta:user-defined meta:name="OVERHEIDop.GmbID/DC.identifier">gmb-2022-13312</meta:user-defined>
    <meta:user-defined meta:name="xs:date/OVERHEIDop.startdatum">2022-01-13</meta:user-defined>
    <meta:user-defined meta:name="OVERHEIDop.versieInformatie"/>
  </office:meta>
</office:document-meta>
</file>