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heersverordening Nieuw Volendam (art 3.38 Wet ruimtelijke 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Edam-Volendam maken bekend dat de gemeenteraad van Edam-Volendam op grond van artikel 3.38 van de Wet ruimtelijke ordening bij besluit van 10 maart 2022 voor het gebied Nieuw Volendam een beheersverordening (gewijzigd) heeft vastgesteld. Het doel van deze beheersverordening is het geven van een verduidelijking van de regels voor het realiseren van bijgebouwen bij woningen binnen de bestemming tuin bij tuinkamerwoningen en de digitale raadpleegbaarheid te verbeteren.</text:p>
            <text:p text:style-name="al"/>
            <text:p text:style-name="al">De beheersverordening is gebaseerd op het geldende bestemmingsplan Nieuw Volendam. In de beheersverordening zijn de regels van het geldende bestemmingsplan overgenomen. Verder is een regeling voor archeologie toegevoegd en zijn de verleende omgevingsvergunningen opgenomen. Per perceel is nu digitaal raadpleegbaar welke regels gelden. De beheersverordening is op enkele punten gewijzigd t.o.v. de ontwerp beheersverordening. De beheersverordening aangepast n.a.v. de reconstructie van de Veermanlaan en de woning op het perceel A.P. Schotelstraat 3a is opgenomen.</text:p>
            <text:p text:style-name="al"/>
            <text:p text:style-name="al">
            <text:span text:style-name="nadrukvet">Inzien</text:span>
          </text:p>
            <text:p text:style-name="al">De beheersverordening is te vinden op www.ruimtelijkeplannen.nl (digitale planidentificatie NL.IMRO.0385.bhvNieuwVolendam-vg01). Het fysieke exemplaar van het plan ligt in ter inzage bij de receptie van het stadskantoor W. van der Knoopdreef 1, 1132 KN Volendam. Inzien kan op afspraak (0299)-398 398.</text:p>
            <text:p text:style-name="al"/>
            <text:p text:style-name="al">
            <text:span text:style-name="nadrukvet"/>
          </text:p>
            <text:p text:style-name="al">
            <text:span text:style-name="nadrukvet"/>
            <text:span text:style-name="nadrukvet">Bezwaar en Beroep</text:span>
          </text:p>
            <text:p text:style-name="al">Het vaststellen van een beheersverordening is een besluit tot vaststelling van een algemeen verbindende voorschriften. Op een dergelijk besluit is hoofdstuk 3 van de Algemene wet bestuursrecht van toepassing. Tegen de vastgestelde beheersverordening kan geen bezwaar en beroep worden ingesteld (artikel 8:3 van de Algemene wet bestuursrecht).</text:p>
            <text:p text:style-name="al"/>
            <text:p text:style-name="al">
            <text:span text:style-name="nadrukvet"/>
          </text:p>
            <text:p text:style-name="al">
            <text:span text:style-name="nadrukvet">Inwerkingtreding</text:span>
          </text:p>
            <text:p text:style-name="al">De beheersverordening Nieuw Volendam treedt in werking op 25 maart 2022.</text:p>
            <text:p text:style-name="al"/>
          </text:section>
        </text:section>
        <text:section text:name="regeling-sluiting_id1-3-2-3" text:style-name="regeling-sluiting">
          <text:section text:name="ondertekening_id1-3-2-3-1">
            <text:p><text:span text:style-name="ondertekening_naam">
            <text:span text:style-name="voornaam">Burgemeester en wethouders van Edam-Volenda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311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1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1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meta:user-defined meta:name="DC.source">N.v.t.</meta:user-defined>
    <meta:user-defined meta:name="OVERHEIDop.referentienummer">NL.IMRO.0385.bhvNieuwVolendam-vg01</meta:user-defined>
    <meta:user-defined meta:name="DCTERMS.abstract">vastgestelde beheersverordening Nieuw Volendam</meta:user-defined>
    <meta:user-defined meta:name="DCTERMS.alternative">beheersverordening Nieuw Volendam</meta:user-defined>
    <dc:language>nl</dc:language>
    <meta:user-defined meta:name="OVERHEIDop.locatietype/OVERHEIDop.gebiedsmarkering">Gemeente</meta:user-defined>
    <meta:user-defined meta:name="DC.title">Bekendmaking vaststelling beheersverordening Nieuw Volendam (art 3.38 Wet ruimtelijke ordening)</meta:user-defined>
    <meta:user-defined meta:name="DCTERMS.W3CDTF/DCTERMS.available">2022-03-24</meta:user-defined>
    <meta:user-defined meta:name="DCTERMS.W3CDTF/OVERHEIDop.jaargang">2022</meta:user-defined>
    <meta:user-defined meta:name="OVERHEIDop.publicationIssue">133113</meta:user-defined>
    <meta:user-defined meta:name="OVERHEIDop.betreftRegeling">CVDR674761_1</meta:user-defined>
    <meta:user-defined meta:name="xs:date/OVERHEIDop.startdatum">2022-03-25</meta:user-defined>
    <meta:user-defined meta:name="OVERHEIDop.GmbID/DC.identifier">gmb-2022-133113</meta:user-defined>
    <meta:user-defined meta:name="OVERHEIDop.versieInformatie"/>
  </office:meta>
</office:document-meta>
</file>