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Gageldijk 17 in Maarssen - twee handboringen t.b.v. bodemond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anuari 2022</text:p>
            <text:p text:style-name="common-al">Dossiernummer: 2021-00303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Gageldijk 17 in Maarssen - twee handboringen t.b.v. bodemonderzoe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11</meta:user-defined>
    <meta:user-defined meta:name="OVERHEIDop.GmbID/DC.identifier">gmb-2022-13311</meta:user-defined>
    <meta:user-defined meta:name="OVERHEIDop.versieInformatie"/>
  </office:meta>
</office:document-meta>
</file>