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onzelfstandige woningen tot één zelfstandige en één semi-zelfstandigen woning en het realiseren van twee ramen in de voorgevel, Knopenmakerstraat 3, 8043BW Zwolle [0193ESUITE3813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81312022</text:p>
            <text:p text:style-name="common-al">Verzenddatum besluit: 21-03-2022</text:p>
            <text:p text:style-name="common-al">Locatie: Knopenmakerstraat 3, 8043BW Zwolle</text:p>
            <text:p text:style-name="common-al">Projectomschrijving: het verbouwen van onzelfstandige woningen tot één zelfstandige en één semi-zelfstandigen woning en het realiseren van twee ramen in de voorgev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10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0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0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81312022</meta:user-defined>
    <meta:user-defined meta:name="DCTERMS.abstract"> het verbouwen van onzelfstandige woningen tot één zelfstandige en één semi-zelfstandigen woning en het realiseren van twee ramen in de voorgevel</meta:user-defined>
    <dc:language>nl</dc:language>
    <meta:user-defined meta:name="OVERHEIDop.locatietype/OVERHEIDop.gebiedsmarkering">Punt</meta:user-defined>
    <meta:user-defined meta:name="DC.title">Verleende omgevingsvergunning met reguliere procedure, verbouwen  onzelfstandige woningen tot één zelfstandige en één semi-zelfstandigen woning en het realiseren van twee ramen in de voorgevel, Knopenmakerstraat 3, 8043BW Zwolle [0193ESUITE381312022]</meta:user-defined>
    <meta:user-defined meta:name="DCTERMS.W3CDTF/DCTERMS.available">2022-03-25</meta:user-defined>
    <meta:user-defined meta:name="DCTERMS.W3CDTF/OVERHEIDop.jaargang">2022</meta:user-defined>
    <meta:user-defined meta:name="OVERHEIDop.publicationIssue">133103</meta:user-defined>
    <meta:user-defined meta:name="OVERHEIDop.GmbID/DC.identifier">gmb-2022-133103</meta:user-defined>
    <meta:user-defined meta:name="OVERHEIDop.versieInformatie"/>
  </office:meta>
</office:document-meta>
</file>