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Mgr. Van Oorschotstraat (Airbornemonument), 5473 AX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Herdenking van oorlogsslachtoffers op 4 mei 2022 van 19.00 uur tot 20.30 uur. </text:p>
            <text:p text:style-name="common-al">Het besluit is verzonden op 24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1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Mgr. Van Oorschotstraat (Airbornemonument), 5473 AX Heeswijk-Dinth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02</meta:user-defined>
    <meta:user-defined meta:name="OVERHEIDop.GmbID/DC.identifier">gmb-2022-133102</meta:user-defined>
    <meta:user-defined meta:name="OVERHEIDop.versieInformatie"/>
  </office:meta>
</office:document-meta>
</file>