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0271 Olympiaplein Stappegoor te Tilburg, 2022 0410-A-Verbeeten Challenge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erbeeten Challen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lympiaplein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0 april 2022 van 06.45 uur tot 20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an het evenement begint op  9 april 2022.</text:p>
            <text:p text:style-name="common-al">De afbouw vindt plaats op 10 april 2022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0271 - B - Olympiaplein Stappegoor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0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0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2-00271 Olympiaplein Stappegoor te Tilburg, 2022 0410-A-Verbeeten Challenge, verzon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01</meta:user-defined>
    <meta:user-defined meta:name="OVERHEIDop.GmbID/DC.identifier">gmb-2022-133101</meta:user-defined>
    <meta:user-defined meta:name="OVERHEIDop.versieInformatie"/>
  </office:meta>
</office:document-meta>
</file>