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Aalscholver 11 te Muid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1 maart 2022 besloten om de beslistermijn voor de aanvraag met zaaknummer HZ_WABO-22-0235 voor het plaatsen van een dakkapel in het achterdakvlak van de woning op locatie Aalscholver 11 te Muiderberg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33100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100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100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sbesluit omgevingsvergunning Aalscholver 11 te Muiderberg</meta:user-defined>
    <meta:user-defined meta:name="DCTERMS.W3CDTF/DCTERMS.available">2022-03-25</meta:user-defined>
    <meta:user-defined meta:name="DCTERMS.W3CDTF/OVERHEIDop.jaargang">2022</meta:user-defined>
    <meta:user-defined meta:name="OVERHEIDop.publicationIssue">133100</meta:user-defined>
    <meta:user-defined meta:name="OVERHEIDop.GmbID/DC.identifier">gmb-2022-133100</meta:user-defined>
    <meta:user-defined meta:name="OVERHEIDop.versieInformatie"/>
  </office:meta>
</office:document-meta>
</file>