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11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11, 9633TA, voor het wijzigen van een reeds eerder verleende vergunning voor de verbouwing van een boerderij, 23 maart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08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11 Tripscompagnie aanvraag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86</meta:user-defined>
    <meta:user-defined meta:name="OVERHEIDop.GmbID/DC.identifier">gmb-2022-133086</meta:user-defined>
    <meta:user-defined meta:name="OVERHEIDop.versieInformatie"/>
  </office:meta>
</office:document-meta>
</file>