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De Misse/Hoogstraat, 5384 BZ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Herdenking van oorlogsslachtoffers op 4 mei 2022 van 19.30 uur tot 21.00 uur. </text:p>
            <text:p text:style-name="common-al">Het besluit is verzonden op 24 maart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4 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308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De Misse/Hoogstraat, 5384 BZ Heesch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082</meta:user-defined>
    <meta:user-defined meta:name="OVERHEIDop.GmbID/DC.identifier">gmb-2022-133082</meta:user-defined>
    <meta:user-defined meta:name="OVERHEIDop.versieInformatie"/>
  </office:meta>
</office:document-meta>
</file>