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09 Reisvennestraat 4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een besluit genomen op de aanvraag voor een omgevingsvergunning met zaaknummer OV 21309 voor het plaatsen van verdieping op de bestaande uitbouw op locatie Reisvennestraat 48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30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plaatsen van verdieping op de bestaande uitbouw op de locatie Reisvennestraat 48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309 Reisvennestraat 48 in Valkenswaard verleend</meta:user-defined>
    <meta:user-defined meta:name="DCTERMS.W3CDTF/DCTERMS.available">2022-01-12</meta:user-defined>
    <meta:user-defined meta:name="DCTERMS.W3CDTF/OVERHEIDop.jaargang">2022</meta:user-defined>
    <meta:user-defined meta:name="OVERHEIDop.publicationIssue">13308</meta:user-defined>
    <meta:user-defined meta:name="OVERHEIDop.GmbID/DC.identifier">gmb-2022-13308</meta:user-defined>
    <meta:user-defined meta:name="OVERHEIDop.versieInformatie"/>
  </office:meta>
</office:document-meta>
</file>