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/werkplaats, Hartelweg 11 4825BZ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385</text:p>
            <text:p text:style-name="common-al">Ingekomen: 10-03-2022</text:p>
            <text:p text:style-name="common-al">Locatie: Hartelweg 11 4825BZ Breda, District Oost Breda</text:p>
            <text:p text:style-name="common-al">Projectomschrijving: het bouwen van een werktuigenberging/werk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07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7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7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85</meta:user-defined>
    <meta:user-defined meta:name="DCTERMS.abstract">het bouwen van een werktuigenberging/werkplaats</meta:user-defined>
    <dc:language>nl</dc:language>
    <meta:user-defined meta:name="OVERHEIDop.locatietype/OVERHEIDop.gebiedsmarkering">Punt</meta:user-defined>
    <meta:user-defined meta:name="DC.title">Aanvraag omgevingsvergunning, het bouwen van een werktuigenberging/werkplaats, Hartelweg 11 4825BZ Breda, District Oost Breda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79</meta:user-defined>
    <meta:user-defined meta:name="OVERHEIDop.GmbID/DC.identifier">gmb-2022-133079</meta:user-defined>
    <meta:user-defined meta:name="OVERHEIDop.versieInformatie"/>
  </office:meta>
</office:document-meta>
</file>