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Kortenhoefsedijk 147 t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23 maart 2022 heeft de gemeente Wijdemeren een aanvraag omgevingsvergunning ontvangen voor het verbreden van een brug op de locatie Kortenhoefsedijk 147 te Kortenhoef. De aanvraag is geregistreerd onder zaaknummer Z.71350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1350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33075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075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075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Kortenhoefsedijk 147 te Kortenhoef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3075</meta:user-defined>
    <meta:user-defined meta:name="OVERHEIDop.GmbID/DC.identifier">gmb-2022-133075</meta:user-defined>
    <meta:user-defined meta:name="OVERHEIDop.versieInformatie"/>
  </office:meta>
</office:document-meta>
</file>