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ede Emmastraat,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V-2022-1110 voor een instemmingsbesluit kabels en leidingen : het aanleggen van een Coax-kabel, op locatie Tweede Emmastraat, t.h.v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0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weede Emmastraat, t.h.v. nr. 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72</meta:user-defined>
    <meta:user-defined meta:name="OVERHEIDop.GmbID/DC.identifier">gmb-2022-133072</meta:user-defined>
    <meta:user-defined meta:name="OVERHEIDop.versieInformatie"/>
  </office:meta>
</office:document-meta>
</file>